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BUITENPLANSE OMGEVINGPLANACTIVITEIT RUIMTELIJK BOUWEN – VALKENIERSTRAAT 8C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Valkenierstraat 8 c Helvoirt, het plaatsen van een buitenunit (warmtepomp) en het realiseren van een omheining rondom de buitenunit (warmtepomp), Z25-295660.</text:p>
            <text:p text:style-name="common-al"/>
            <text:p text:style-name="common-al">De vergunning is verzonden op 15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94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BUITENPLANSE OMGEVINGPLANACTIVITEIT RUIMTELIJK BOUWEN – VALKENIERSTRAAT 8C HELVOIRT</meta:user-defined>
    <meta:user-defined meta:name="DCTERMS.W3CDTF/DCTERMS.available">2026-01-21</meta:user-defined>
    <meta:user-defined meta:name="DCTERMS.W3CDTF/OVERHEIDop.jaargang">2026</meta:user-defined>
    <meta:user-defined meta:name="OVERHEIDop.publicationIssue">22944</meta:user-defined>
    <meta:user-defined meta:name="OVERHEIDop.GmbID/DC.identifier">gmb-2026-22944</meta:user-defined>
    <meta:user-defined meta:name="OVERHEIDop.versieInformatie"/>
  </office:meta>
</office:document-meta>
</file>