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een walnoot-boom in de achtertuin aan de Voorstenkamp 1544, 6545G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ambtshalve). De gemeente geeft hiermee toestemming voor kappen van een walnoot-boom in de achtertuin aan de Voorstenkamp 1544, 6545GC Nijmegen. Dit besluit namen wij op 12 mei 2026 voor de aanvraag met zaaknummer Z2026-00002310.</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wijzigen Omgevingsvergunning (ambtshalve)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4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10</meta:user-defined>
    <meta:user-defined meta:name="DCTERMS.abstract">Betreft:  Besluit op locatie de Voorstenkamp 1544, 6545GC Nijmegen</meta:user-defined>
    <dc:language>nl</dc:language>
    <meta:user-defined meta:name="OVERHEIDop.locatietype/OVERHEIDop.gebiedsmarkering">Punt</meta:user-defined>
    <meta:user-defined meta:name="DC.title">Besluit voor kappen van een walnoot-boom in de achtertuin aan de Voorstenkamp 1544, 6545GC Nijmegen</meta:user-defined>
    <meta:user-defined meta:name="OVERHEIDop.datumEindeReactietermijn">2026-06-18</meta:user-defined>
    <meta:user-defined meta:name="OVERHEIDop.terinzageleggingBG">https://jeleefomgeving.nl/inzien/001479179/f7138740-732b-4a3e-9779-6d47e2e9f88e</meta:user-defined>
    <meta:user-defined meta:name="DCTERMS.W3CDTF/DCTERMS.available">2026-05-15</meta:user-defined>
    <meta:user-defined meta:name="DCTERMS.W3CDTF/OVERHEIDop.jaargang">2026</meta:user-defined>
    <meta:user-defined meta:name="OVERHEIDop.publicationIssue">229438</meta:user-defined>
    <meta:user-defined meta:name="OVERHEIDop.GmbID/DC.identifier">gmb-2026-229438</meta:user-defined>
    <meta:user-defined meta:name="OVERHEIDop.versieInformatie"/>
  </office:meta>
</office:document-meta>
</file>