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rommelmarkt Werkendelslaan in Heiloo op zondag 21 juni 2026 van 10:00 uur tot 15:00 uur, verzenddatum 12 mei 2026 (Z2026-00002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94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22</meta:user-defined>
    <meta:user-defined meta:name="DCTERMS.abstract">evenementenvergunning rommelmarkt Werkendelslaan Heiloo 2026Werkendelslaan (plantsoen voor de huizen) in Heiloo, verzenddatum 7 mei 2026 (Z2026-000028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Heiloo, verleende evenementenvergunning rommelmarkt Werkendelslaan in Heiloo op zondag 21 juni 2026 van 10:00 uur tot 15:00 uur, verzenddatum 12 mei 2026 (Z2026-00002822)</meta:user-defined>
    <meta:user-defined meta:name="DCTERMS.W3CDTF/DCTERMS.available">2026-05-15</meta:user-defined>
    <meta:user-defined meta:name="DCTERMS.W3CDTF/OVERHEIDop.jaargang">2026</meta:user-defined>
    <meta:user-defined meta:name="OVERHEIDop.publicationIssue">229436</meta:user-defined>
    <meta:user-defined meta:name="OVERHEIDop.GmbID/DC.identifier">gmb-2026-229436</meta:user-defined>
    <meta:user-defined meta:name="OVERHEIDop.versieInformatie"/>
  </office:meta>
</office:document-meta>
</file>