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VVV Hempens - Teerns (2026) aan / op / in de sportveld aan It Leechje in Hempens (APV-2026-037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VVV Hempens - Teerns op het sportveld aan It Leechje in Hempens. Het evenement is van 25 tot en met 27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4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022</meta:user-defined>
    <dc:language>nl</dc:language>
    <meta:user-defined meta:name="OVERHEIDop.locatietype/OVERHEIDop.gebiedsmarkering">Vlak</meta:user-defined>
    <meta:user-defined meta:name="DC.title">Verleende geluidsontheffing evenement voor Dorpsfeest VVV Hempens - Teerns (2026) aan / op / in de sportveld aan It Leechje in Hempens (APV-2026-037022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31</meta:user-defined>
    <meta:user-defined meta:name="OVERHEIDop.GmbID/DC.identifier">gmb-2026-229431</meta:user-defined>
    <meta:user-defined meta:name="OVERHEIDop.versieInformatie"/>
  </office:meta>
</office:document-meta>
</file>