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hoenhof 4, 2496 N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houten gevelbekleding van het pand Waterhoenhof 4 door kunststof</text:p>
            <text:p text:style-name="common-al"/>
            <text:p text:style-name="common-al">Ons kenmerk: VTH2026-570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hoenhof 4, 2496 N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43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047</meta:user-defined>
    <meta:user-defined meta:name="DCTERMS.abstract">het vervangen van de houten gevelbekleding van het pand Waterhoenhof 4 door kunststof</meta:user-defined>
    <dc:language>nl</dc:language>
    <meta:user-defined meta:name="OVERHEIDop.locatietype/OVERHEIDop.gebiedsmarkering">Punt</meta:user-defined>
    <meta:user-defined meta:name="DC.title">Omgevingsvergunning - Aangevraagd, Waterhoenhof 4, 2496 NP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30</meta:user-defined>
    <meta:user-defined meta:name="OVERHEIDop.GmbID/DC.identifier">gmb-2026-229430</meta:user-defined>
    <meta:user-defined meta:name="OVERHEIDop.versieInformatie"/>
  </office:meta>
</office:document-meta>
</file>