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3171062ibd8268da-398f-4e12-8b86-e0b302878e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Pontsteiger 31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ontsteiger 318 (parkeervaknummer 12085348944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20000000000002mm" svg:height="111.6mm"><draw:image xlink:href="Pictures/Afbeelding2013171062ibd8268da-398f-4e12-8b86-e0b302878e3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2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ontsteiger 318 - aanlePontsteiger 3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ontsteiger 318</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Pontsteiger 318</meta:user-defined>
    <meta:user-defined meta:name="DCTERMS.W3CDTF/DCTERMS.available">2026-05-18</meta:user-defined>
    <meta:user-defined meta:name="DCTERMS.W3CDTF/OVERHEIDop.jaargang">2026</meta:user-defined>
    <meta:user-defined meta:name="OVERHEIDop.publicationIssue">229425</meta:user-defined>
    <meta:user-defined meta:name="OVERHEIDop.GmbID/DC.identifier">gmb-2026-229425</meta:user-defined>
    <meta:user-defined meta:name="OVERHEIDop.versieInformatie"/>
  </office:meta>
</office:document-meta>
</file>