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anbieden nieuwbouw betaalbare koopwon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 </text:p>
            <text:p text:style-name="al"/>
            <text:list text:style-name="id1-3-2-1-1-5">
              <text:list-item text:style-override="id1-3-2-1-1-5-1">
                <text:number>•</text:number>
                <text:p text:style-name="al">er op grond van de Verordening Woonruimtebemiddeling regio Rotterdam 2025 een huisvestingsvergunning nodig is voor het in gebruik geven en nemen van nieuwbouw sociale koopwoningen als bedoeld in artikel 7, tweede lid, van de Huisvestingswet 2014;</text:p>
              </text:list-item>
              <text:list-item text:style-override="id1-3-2-1-1-5-2">
                <text:number>•</text:number>
                <text:p text:style-name="al">het wenselijk is om nadere regels vast te stellen over de wijze waarop verkopers van nieuwbouw sociale koopwoningen bij het aanbieden daarvan kenbaar maken, welke categorieën woningzoekenden met voorrang in aanmerking komen voor een huisvestingsvergunning voor het in gebruik geven en nemen van een dergelijke woning;</text:p>
              </text:list-item>
            </text:list>
            <text:p text:style-name="al">Gelet op artikel 2.3.2, vierde lid, van de Verordening Woonruimtebemiddeling regio Rotterdam 2025</text:p>
            <text:p text:style-name="al"/>
            <text:p text:style-name="al">Besluit</text:p>
            <text:p text:style-name="al"/>
            <text:p text:style-name="al">Vaststellen de Nadere regels aanbieden nieuwbouw betaalbare koop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project: de realisatie van tenminste 2 woningen die behoren tot de in artikel 2.1.1, eerste lid, onder b, van de verordening aangewezen categorie woonruimte door één marktpartij, of een aantal daartoe samenwerkende marktpartijen, en waarbij tussen de te realiseren woningen sprake is van ruimtelijke of voor de realisatie en ontwikkeling van de woningen andere relevante samenhang; </text:p>
              </text:list-item>
              <text:list-item text:style-override="id1-3-2-2-1-3-2">
                <text:number>•</text:number>
                <text:p text:style-name="al">verordening: Verordening Woonruimtebemiddeling regio Rotterdam 2025;</text:p>
              </text:list-item>
              <text:list-item text:style-override="id1-3-2-2-1-3-3">
                <text:number>•</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besluit is van toepassing op het te koop aanbieden van woonruimte als bedoeld in artikel 2.3.2 en artikel 2.3.3 van de verordening, voor zover sprake is van woningen die onderdeel uitmaken van een project.</text:p>
          </text:section>
          <text:section text:name="artikel_id1-3-2-2-3" text:style-name="artikel">
            <text:p text:style-name="artikel_kop_titel"><text:span text:style-name="artikel_kop_label">Artikel</text:span> <text:span text:style-name="artikel_kop_nr">3.</text:span> Bekendmaking van het aanbod</text:p>
            <text:p text:style-name="al">Woningzoekenden kunnen bij het kenbaar maken van hun belangstelling als bedoeld in artikel 2.3.2, tweede lid, onder d, van de verordening aangeven, of zij maatschappelijke binding of economische gebonden zijn aan Vlaardingen.</text:p>
          </text:section>
          <text:section text:name="artikel_id1-3-2-2-4" text:style-name="artikel">
            <text:p text:style-name="artikel_kop_titel"><text:span text:style-name="artikel_kop_label">Artikel</text:span> <text:span text:style-name="artikel_kop_nr">4.</text:span> Voorrangsregels</text:p>
            <text:list text:style-name="id1-3-2-2-4-2">
              <text:list-item text:style-override="id1-3-2-2-4-2">
                <text:number>1.</text:number>
                <text:p text:style-name="al">Bij 50 % van de per project te koop aan te bieden woningen wordt bij het in artikel 2.3.2 van de verordening bedoelde aanbod vermeld dat bij het verlenen van en huisvestingsvergunning wordt voorrang gegeven aan woningzoekenden die economisch gebonden of maatschappelijk gebonden zijn aan de gemeente.</text:p>
              </text:list-item>
              <text:list-item text:style-override="id1-3-2-2-4-3">
                <text:number>2.</text:number>
                <text:p text:style-name="al">Het bepaalde in artikel 2.3.3 van de verordening is alleen van toepassing bij woonruimte die behoort tot de in het eerste lid bedoelde 50 %.</text:p>
              </text:list-item>
              <text:list-item text:style-override="id1-3-2-2-4-4">
                <text:number>3.</text:number>
                <text:p text:style-name="al">Dit artikel is niet van toepassing op woningen die voor 1 januari 2026 te koop zijn aangeboden of waarvan de voorverkoop voorafgaand aan die datum is gestart.</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wordt aangehaald als: Nadere regels aanbieden betaalbare koopwoningen.</text:p>
              </text:list-item>
              <text:list-item text:style-override="id1-3-2-2-5-3">
                <text:number>2.</text:number>
                <text:p text:style-name="al">Dit besluit treedt in de werking de dag na publicatie ervan in het Gemeenteblad.</text:p>
              </text:list-item>
            </text:list>
          </text:section>
        </text:section>
        <text:section text:name="regeling-sluiting_id1-3-2-3" text:style-name="regeling-sluiting">
          <text:section text:name="ondertekening_id1-3-2-3-1">
            <text:p><text:span text:style-name="functie">Burgemeester en wethouders van Vlaardingen,</text:span></text:p>
          </text:section>
          <text:section text:name="ondertekening_id1-3-2-3-2">
            <text:p><text:span text:style-name="functie"/></text:p>
            <text:p><text:span text:style-name="functie">de secretaris</text:span></text:p>
            <text:p><text:span text:style-name="functie">drs. E. Stolk</text:span></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9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Huisvesting | Organisatie en beleid</meta:user-defined>
    <meta:user-defined meta:name="DC.source">Artikel 2.3.2, vierde lid, van de Verordening Woonruimtebemiddeling regio Rotterdam 2025]|[https://lokaleregelgeving.overheid.nl/CVDR741231#hoofdstuk_2._paragraaf_2.3._artikel_2.3.2.</meta:user-defined>
    <meta:user-defined meta:name="OVERHEIDop.referentienummer">2047350</meta:user-defined>
    <meta:user-defined meta:name="DCTERMS.alternative">Nadere regels aanbieden betaalbare koopwoningen</meta:user-defined>
    <dc:language>nl</dc:language>
    <meta:user-defined meta:name="OVERHEIDop.locatietype/OVERHEIDop.gebiedsmarkering">Gemeente</meta:user-defined>
    <meta:user-defined meta:name="DC.title">Nadere regels aanbieden nieuwbouw betaalbare koopwoningen</meta:user-defined>
    <meta:user-defined meta:name="DCTERMS.W3CDTF/DCTERMS.available">2026-01-21</meta:user-defined>
    <meta:user-defined meta:name="DCTERMS.W3CDTF/OVERHEIDop.jaargang">2026</meta:user-defined>
    <meta:user-defined meta:name="OVERHEIDop.publicationIssue">22942</meta:user-defined>
    <meta:user-defined meta:name="OVERHEIDop.betreftRegeling">CVDR755592_1</meta:user-defined>
    <meta:user-defined meta:name="xs:date/OVERHEIDop.startdatum">2026-01-22</meta:user-defined>
    <meta:user-defined meta:name="OVERHEIDop.GmbID/DC.identifier">gmb-2026-22942</meta:user-defined>
    <meta:user-defined meta:name="OVERHEIDop.versieInformatie"/>
  </office:meta>
</office:document-meta>
</file>