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taalpark 19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mei 2026 een besluit genomen op de aanvraag met zaaknummer Z2025-00006734 voor het bouwen van een bedrijfshal op de locatie Metaalpark 19 in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941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1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1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34</meta:user-defined>
    <meta:user-defined meta:name="DCTERMS.abstract">12 mei 2026 verleend voor het bouwen van een bedrijfshal op de locatie Metaalpark 19 in Farmsum.</meta:user-defined>
    <dc:language>nl</dc:language>
    <meta:user-defined meta:name="OVERHEIDop.locatietype/OVERHEIDop.gebiedsmarkering">Vlak</meta:user-defined>
    <meta:user-defined meta:name="DC.title">Kennisgeving besluit op aanvraag omgevingsvergunning Metaalpark 19 in Farms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29415</meta:user-defined>
    <meta:user-defined meta:name="OVERHEIDop.GmbID/DC.identifier">gmb-2026-229415</meta:user-defined>
    <meta:user-defined meta:name="OVERHEIDop.versieInformatie"/>
  </office:meta>
</office:document-meta>
</file>