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slopen schuren, Wethouder H.J. ten Raestraat 21, 7161 Z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is een melding ontvangen waarvoor geen vergunningsplicht geldt voor de locatie Wethouder H.J. ten Raestraat 21, 7161 ZH Neede. De melding is geregistreerd onder zaaknummer Z2026-0000080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941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09</meta:user-defined>
    <meta:user-defined meta:name="DCTERMS.abstract">Betreft: Melding op locatie Wethouder H.J.ten Raestraat 21, 7161ZH Neede</meta:user-defined>
    <dc:language>nl</dc:language>
    <meta:user-defined meta:name="OVERHEIDop.locatietype/OVERHEIDop.gebiedsmarkering">Vlak</meta:user-defined>
    <meta:user-defined meta:name="DC.title">Melding verwijderen van asbest en slopen schuren, Wethouder H.J. ten Raestraat 21, 7161 ZH Nee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413</meta:user-defined>
    <meta:user-defined meta:name="OVERHEIDop.GmbID/DC.identifier">gmb-2026-229413</meta:user-defined>
    <meta:user-defined meta:name="OVERHEIDop.versieInformatie"/>
  </office:meta>
</office:document-meta>
</file>