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998006331ib15561ca-8cc1-4b0b-b534-1bfe1be1803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aanleg gehandicaptenparkeerplaats op kenteken, Mataramstraat 2-4</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dat:</text:span>
          </text:p>
            <text:list text:style-name="id1-3-2-2-1-6">
              <text:list-item text:style-override="id1-3-2-2-1-6-1">
                <text:number>•</text:number>
                <text:p text:style-name="al">de vergunninghouder recht heeft op een gehandicaptenparkeerplaats voor één kenteken, zoals vermeld in de aanvraag en het door het stadsdeel c.q. stadsgebied uitgegeven toekenningsbesluit;</text:p>
              </text:list-item>
              <text:list-item text:style-override="id1-3-2-2-1-6-2">
                <text:number>•</text:number>
                <text:p text:style-name="al">de aanvrager woonachtig is op het adres zoals genoemd in de aanvraag;</text:p>
              </text:list-item>
              <text:list-item text:style-override="id1-3-2-2-1-6-3">
                <text:number>•</text:number>
                <text:p text:style-name="al">conform de “Beleidsregels gehandicaptenparkeerplaats op kenteken” d.d. 15 augustus 2019,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en het, zover mogelijk, waarborgen van de vrijheid van het verkeer;</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één kenteken en het aanbrengen van ondersteunende markeringen (RVV 1990), in te stellen: een gehandicaptenparkeerplaats ter hoogte van perceel Mataramstraat 2-4 (parkeervaknummer 124862486006) uitsluitend bestemd voor het door vergunninghouder in gebruik zijnde motorvoertuig met op het onderbord het kenteken van het voertuig dat in gebruik is bij/ten behoeve van de aanvrag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46.7mm" svg:height="112.8mm"><draw:image xlink:href="Pictures/Afbeelding998006331ib15561ca-8cc1-4b0b-b534-1bfe1be1803a.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9411</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411</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411</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anleg gehandicaptenparkeerplaats op kenteken, Mataramstraat 2-4 - Mataramstraat 2-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gehandicaptenparkeerplaats op kenteken, Mataramstraat 2-4</meta:user-defined>
    <meta:user-defined meta:name="OVERHEIDop.verkeersbordcode">E6</meta:user-defined>
    <dc:language>nl</dc:language>
    <meta:user-defined meta:name="OVERHEIDop.locatietype/OVERHEIDop.gebiedsmarkering">Adres</meta:user-defined>
    <meta:user-defined meta:name="DC.title">Amsterdam Oost, verkeersbesluit aanleg gehandicaptenparkeerplaats op kenteken, Mataramstraat 2-4</meta:user-defined>
    <meta:user-defined meta:name="DCTERMS.W3CDTF/DCTERMS.available">2026-05-18</meta:user-defined>
    <meta:user-defined meta:name="DCTERMS.W3CDTF/OVERHEIDop.jaargang">2026</meta:user-defined>
    <meta:user-defined meta:name="OVERHEIDop.publicationIssue">229411</meta:user-defined>
    <meta:user-defined meta:name="OVERHEIDop.GmbID/DC.identifier">gmb-2026-229411</meta:user-defined>
    <meta:user-defined meta:name="OVERHEIDop.versieInformatie"/>
  </office:meta>
</office:document-meta>
</file>