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parveld 13, 5809 BJ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 13, 5809 BJ Leunen </text:span>- Omgevingsvergunning - het oprichten van een woning (kavel 30 Leunen-Zuid) - zaaknummer Z2025-000043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7</meta:user-defined>
    <meta:user-defined meta:name="DCTERMS.abstract">Betreft: Beschikking op aanvraag Omgevingsvergunning - Sparveld 13, 5809 BJ 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Sparveld 13, 5809 BJ  Leu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2941</meta:user-defined>
    <meta:user-defined meta:name="OVERHEIDop.GmbID/DC.identifier">gmb-2026-22941</meta:user-defined>
    <meta:user-defined meta:name="OVERHEIDop.versieInformatie"/>
  </office:meta>
</office:document-meta>
</file>