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acob van Lennepstraat 54-1A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5-2026</text:p>
            <text:p text:style-name="common-al">Zaakadres: Jacob van Lennepstraat 54-1A 1053HL Amsterdam</text:p>
            <text:p text:style-name="common-al">Zaaknummer: Z2026-0202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23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acob van Lennepstraat 54-1A 1053H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06</meta:user-defined>
    <meta:user-defined meta:name="OVERHEIDop.GmbID/DC.identifier">gmb-2026-229406</meta:user-defined>
    <meta:user-defined meta:name="OVERHEIDop.versieInformatie"/>
  </office:meta>
</office:document-meta>
</file>