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weghalen van een asbestbuis en asbestplaten dakkapel, Dr. C. Hofstede de Grootkade 47, 9718 K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weghalen van een asbestbuis en asbestplaten dakkapel aan Dr. C. Hofstede de Grootkade 47 te Groningen  </text:span>
          </text:p>
            <text:p text:style-name="common-al">De gemeente Groningen heeft op 10-05-2026 een melding sloopwerkzaamheden ontvangen voor het weghalen van een asbestbuis en asbestplaten dakkapel aan Dr. C. Hofstede de Grootkade 47 te Groningen, dossiernummer GRN-0003525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40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0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0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254</meta:user-defined>
    <dc:language>nl</dc:language>
    <meta:user-defined meta:name="OVERHEIDop.locatietype/OVERHEIDop.gebiedsmarkering">Punt</meta:user-defined>
    <meta:user-defined meta:name="DC.title">Kennisgeving melding sloopwerkzaamheden, het weghalen van een asbestbuis en asbestplaten dakkapel, Dr. C. Hofstede de Grootkade 47, 9718 KC Groning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402</meta:user-defined>
    <meta:user-defined meta:name="OVERHEIDop.GmbID/DC.identifier">gmb-2026-229402</meta:user-defined>
    <meta:user-defined meta:name="OVERHEIDop.versieInformatie"/>
  </office:meta>
</office:document-meta>
</file>