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sportevenement beachvolleybal</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6188</text:p>
            <text:p text:style-name="common-al"/>
            <text:p text:style-name="common-al">Verkeersmaatregelen in verband met het organiseren van sportevenement beachvolleybal op 27en 28 juni 2026 op de locatie Treemterplein te Balk</text:p>
            <text:p text:style-name="common-al"/>
            <text:p text:style-name="common-al">Burgemeester en wethouders van De Fryske Marren; </text:p>
            <text:p text:style-name="common-al">gelet op het verzoek van Stichting Feestweek Balk te Balk binnengekomen op 24 april 2025 om ten behoeve van het organiseren van sportevenement beachvolleybal op 27 en 28 juni 2026 op de locatie Treemterplein te Balk enkele wegen in het centrum van Balk af te mogen sluiten;</text:p>
            <text:p text:style-name="common-al"/>
            <text:p text:style-name="common-al">gelet op artikel 18 van de Wegenverkeerswet 1994 en het Besluit Administratieve Bepalingen inzake het Wegverkeer;</text:p>
            <text:p text:style-name="common-al"/>
            <text:p text:style-name="common-al">overwegende dat: </text:p>
            <text:p text:style-name="common-al">• het plein wordt ingericht als beachvolleybalterrein; </text:p>
            <text:p text:style-name="common-al">• het gelet op de verkeersveiligheid en de waarborging van doorstroming verkeer, wenselijk is rondom vorengenoemde evenement verkeersmaatregelen te treffen; </text:p>
            <text:p text:style-name="common-al">• de betreffende parkeerterrein binnen de bebouwde kom van Balk ligt en in beheer en onderhoud is bij de gemeente; </text:p>
            <text:p text:style-name="common-al">• overleg met de politie heeft plaatsgevonden;</text:p>
            <text:p text:style-name="common-al"/>
            <text:p text:style-name="common-al">besluiten: </text:p>
            <text:p text:style-name="common-al">tussen 25 juni 2026 21:00 uur tot en met 28 juni 2026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Treemterplein</text:p>
            <text:p text:style-name="common-al"/>
            <text:p text:style-name="common-al">Rechtsbescherming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text:p>
            <text:p text:style-name="common-al"> •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94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portevenement beachvolleybal - Treemterplein te Balk</meta:user-defined>
    <meta:user-defined meta:name="OVERHEIDop.verkeersbordcode">C1</meta:user-defined>
    <dc:language>nl</dc:language>
    <meta:user-defined meta:name="OVERHEIDop.locatietype/OVERHEIDop.gebiedsmarkering">Punt</meta:user-defined>
    <meta:user-defined meta:name="DC.title">Verkeersbesluit in verband met het organiseren van sportevenement beachvolleybal</meta:user-defined>
    <meta:user-defined meta:name="DCTERMS.W3CDTF/DCTERMS.available">2026-05-15</meta:user-defined>
    <meta:user-defined meta:name="DCTERMS.W3CDTF/OVERHEIDop.jaargang">2026</meta:user-defined>
    <meta:user-defined meta:name="OVERHEIDop.publicationIssue">229401</meta:user-defined>
    <meta:user-defined meta:name="OVERHEIDop.GmbID/DC.identifier">gmb-2026-229401</meta:user-defined>
    <meta:user-defined meta:name="OVERHEIDop.versieInformatie"/>
  </office:meta>
</office:document-meta>
</file>