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, Oude Rozeboomseweg 2 8141P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6-2026</text:span>
          </text:p>
            <text:p text:style-name="common-al">
            <text:span text:style-name="nadrukvet">Locatie:</text:span> Oude Rozeboomseweg 2 8141PA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07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07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93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07682026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Verlengen beslistermijn omgevingsvergunning, het verbouwen van de woning, Oude Rozeboomseweg 2 8141PA Hein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99</meta:user-defined>
    <meta:user-defined meta:name="OVERHEIDop.GmbID/DC.identifier">gmb-2026-229399</meta:user-defined>
    <meta:user-defined meta:name="OVERHEIDop.versieInformatie"/>
  </office:meta>
</office:document-meta>
</file>