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oelfeest Vijlen" van vrijdag 5 juni 2026 tot en met zondag 7 juni 2026 in de “Koel” te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7 mei 2026 vergunning te verlenen voor het te houden evenement "Koelfeest Vijlen", van vrijdag 5 juni 2026 tot en met zondag 7 juni 2026 in de “Koel” te Vijle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939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9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9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houden van het evenement "Koelfeest Vijlen" van vrijdag 5 juni 2026 tot en met zondag 7 juni 2026 in de “Koel” te Vijlen</meta:user-defined>
    <meta:user-defined meta:name="DCTERMS.W3CDTF/DCTERMS.available">2026-05-15</meta:user-defined>
    <meta:user-defined meta:name="DCTERMS.W3CDTF/OVERHEIDop.jaargang">2026</meta:user-defined>
    <meta:user-defined meta:name="OVERHEIDop.publicationIssue">229398</meta:user-defined>
    <meta:user-defined meta:name="OVERHEIDop.GmbID/DC.identifier">gmb-2026-229398</meta:user-defined>
    <meta:user-defined meta:name="OVERHEIDop.versieInformatie"/>
  </office:meta>
</office:document-meta>
</file>