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Amikejo Open Air Festival" op 27 en 28 juni 2026 op het drielandenpunt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11 mei 2026 vergunning te verlenen voor het te houden evenement "Amikejo Open Air Festival", op 27 en 28 juni 2026 van 13.00 uur tot 20.00 uur op het drielandenpunt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93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Amikejo Open Air Festival" op 27 en 28 juni 2026 op het drielandenpunt te Vaals</meta:user-defined>
    <meta:user-defined meta:name="DCTERMS.W3CDTF/DCTERMS.available">2026-05-15</meta:user-defined>
    <meta:user-defined meta:name="DCTERMS.W3CDTF/OVERHEIDop.jaargang">2026</meta:user-defined>
    <meta:user-defined meta:name="OVERHEIDop.publicationIssue">229388</meta:user-defined>
    <meta:user-defined meta:name="OVERHEIDop.GmbID/DC.identifier">gmb-2026-229388</meta:user-defined>
    <meta:user-defined meta:name="OVERHEIDop.versieInformatie"/>
  </office:meta>
</office:document-meta>
</file>