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alcoholwet</text:span>
          </text:p>
            <text:p text:style-name="common-al">Burgemeester van de gemeente Waadhoeke heeft op 12-05-2026 ontheffing verleend voor het schenken van zwak-alcoholhoudende dranken bij het straatkaatsen op de Voorstraat 2 t/m Wommelserweg 30 in Tzum op 17,18 en 19 juni 2026 van 16:00 uur tot 23:00 uur, zaak nr. 2026-119479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937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7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7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119479</meta:user-defined>
    <dc:language>nl</dc:language>
    <meta:user-defined meta:name="OVERHEIDop.locatietype/OVERHEIDop.gebiedsmarkering">Lijn</meta:user-defined>
    <meta:user-defined meta:name="DC.title">Ontheffing verlee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79</meta:user-defined>
    <meta:user-defined meta:name="OVERHEIDop.GmbID/DC.identifier">gmb-2026-229379</meta:user-defined>
    <meta:user-defined meta:name="OVERHEIDop.versieInformatie"/>
  </office:meta>
</office:document-meta>
</file>