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anleggen van een toegandspad, Loenys van Lancveltlaan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anleggen van een toegandspad</text:p>
            <text:p text:style-name="common-al">Locatie: Loenys van Lancveltlaan 16 Nuenen</text:p>
            <text:p text:style-name="common-al">Zaaknummer: 08203680723</text:p>
            <text:p text:style-name="common-al">Verzenddatum: 12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3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680723</meta:user-defined>
    <meta:user-defined meta:name="DCTERMS.abstract">het aanleggen van een toegandspad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aanleggen van een toegandspad, Loenys van Lancveltlaan 16 Nuenen: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76</meta:user-defined>
    <meta:user-defined meta:name="OVERHEIDop.GmbID/DC.identifier">gmb-2026-229376</meta:user-defined>
    <meta:user-defined meta:name="OVERHEIDop.versieInformatie"/>
  </office:meta>
</office:document-meta>
</file>