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Kerkstraat 57 en 59, 5411 EA Zeelan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6 heeft de gemeente een melding ontvangen voor activiteiten waarvoor geen vergunningplicht geldt.</text:p>
            <text:p text:style-name="common-al">De melding betreft locatie Kerkstraat 57 en 59,  5411 EA Zeeland, en is geregistreerd onder zaaknummer <text:span text:style-name="nadrukvet">38237-2026</text:span> met omschrijving "brandveilig gebruiken van een kindcentrum".</text:p>
            <text:p text:style-name="common-al">De melding is geaccepteerd op 12-05-2026</text:p>
            <text:p text:style-name="last-al">Tegen een acceptatie melding brandveilig gebruiken van een kindcentrum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937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382372026</meta:user-defined>
    <meta:user-defined meta:name="DCTERMS.abstract">brandveilig gebruiken van een kind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Kerkstraat 57 en 59, 5411 EA Zeeland,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75</meta:user-defined>
    <meta:user-defined meta:name="OVERHEIDop.GmbID/DC.identifier">gmb-2026-229375</meta:user-defined>
    <meta:user-defined meta:name="OVERHEIDop.versieInformatie"/>
  </office:meta>
</office:document-meta>
</file>