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zoom Renesse</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pumptrack</text:p>
            <text:p text:style-name="common-al">Zaaknummer: 1695701</text:p>
            <text:p text:style-name="common-al">Datum beschikking verzonden: 1 mei 2026</text:p>
            <text:p text:style-name="common-al">Bezwaar</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 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U kunt ook langs digitale weg het verzoekschrift indienen bij de rechtbank via http://loket.rechtbank.nl/bestuursrecht. Daarvoor moet u wel beschikken over een elektronische handtekening (DigiD). Voor de precieze voorwaarden verwijzen wij u naar de genoemde site. Voor verdere informatie en eventueel bezwaar kunt u terecht op onze website: <text:a xlink:href="https://www.schouwenduiveland.nl/bestuur-en-organisatie/gemeenterubriek" xlink:type="simple">https://www.schouwenduiveland.nl/bestuur-en-organisatie/gemeenterubriek</text:a></text:p>
            <text:p text:style-name="common-al">Zierikzee, 15 mei 2026</text:p>
            <text:p text:style-name="common-al">Burgemeester en wethouders van Schouwen-Duivel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937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7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7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95701</meta:user-defined>
    <dc:language>nl</dc:language>
    <meta:user-defined meta:name="OVERHEIDop.locatietype/OVERHEIDop.effectgebied">Cirkel</meta:user-defined>
    <meta:user-defined meta:name="DC.title">Verleende omgevingsvergunning Duinzoom Renesse</meta:user-defined>
    <meta:user-defined meta:name="OVERHEIDop.locatietype/OVERHEIDop.gebiedsmarkering">GeometrieRef</meta:user-defined>
    <meta:user-defined meta:name="DCTERMS.W3CDTF/DCTERMS.available">2026-05-15</meta:user-defined>
    <meta:user-defined meta:name="DCTERMS.W3CDTF/OVERHEIDop.jaargang">2026</meta:user-defined>
    <meta:user-defined meta:name="OVERHEIDop.externeBijlage">Duinzoom Renesse|exb-2026-17014</meta:user-defined>
    <meta:user-defined meta:name="OVERHEIDop.publicationIssue">229374</meta:user-defined>
    <meta:user-defined meta:name="OVERHEIDop.GmbID/DC.identifier">gmb-2026-229374</meta:user-defined>
    <meta:user-defined meta:name="OVERHEIDop.versieInformatie"/>
  </office:meta>
</office:document-meta>
</file>