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Live op het Plein op zaterdag 13 juni 2026, Plein 5, 1861JX Bergen (NH), verzenddatum 12 mei 2026 (Z2026-00000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3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12</meta:user-defined>
    <meta:user-defined meta:name="DCTERMS.abstract">evenementenvergunning Live op het Plein op zaterdag 13 juni 2026, Plein 5, 1861JX Bergen (NH), verzenddatum 11 mei 2026 (Z2026-00000112)</meta:user-defined>
    <dc:language>nl</dc:language>
    <meta:user-defined meta:name="OVERHEIDop.locatietype/OVERHEIDop.gebiedsmarkering">Punt</meta:user-defined>
    <meta:user-defined meta:name="DC.title">Gemeente Bergen, verleende evenementenvergunning Live op het Plein op zaterdag 13 juni 2026, Plein 5, 1861JX Bergen (NH), verzenddatum 12 mei 2026 (Z2026-00000112)</meta:user-defined>
    <meta:user-defined meta:name="DCTERMS.W3CDTF/DCTERMS.available">2026-05-15</meta:user-defined>
    <meta:user-defined meta:name="DCTERMS.W3CDTF/OVERHEIDop.jaargang">2026</meta:user-defined>
    <meta:user-defined meta:name="OVERHEIDop.publicationIssue">229372</meta:user-defined>
    <meta:user-defined meta:name="OVERHEIDop.GmbID/DC.identifier">gmb-2026-229372</meta:user-defined>
    <meta:user-defined meta:name="OVERHEIDop.versieInformatie"/>
  </office:meta>
</office:document-meta>
</file>