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Ostadestraat 52-2 1072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5-2026</text:p>
            <text:p text:style-name="common-al">Zaakadres: Van Ostadestraat 52-2 1072TA Amsterdam</text:p>
            <text:p text:style-name="common-al">Zaaknummer: Z2026-0197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978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7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Ostadestraat 52-2 1072TA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70</meta:user-defined>
    <meta:user-defined meta:name="OVERHEIDop.GmbID/DC.identifier">gmb-2026-229370</meta:user-defined>
    <meta:user-defined meta:name="OVERHEIDop.versieInformatie"/>
  </office:meta>
</office:document-meta>
</file>