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ing omgevingsvergunning – (Radioweg 11,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Revisievergunning 14 augustus 2012 (het houden van legkippen)</text:p>
            <text:p text:style-name="common-al">Locatie: Radioweg 11, 5836 CD, Sambeek </text:p>
            <text:p text:style-name="common-al">Zaaknummer:  Z/243856 (ODBN) - Z2025-000007991B240440 (gemeente)</text:p>
            <text:p text:style-name="common-al">Besluitdatum:  23 februari 2026</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6 juni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3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856 </meta:user-defined>
    <dc:language>nl</dc:language>
    <meta:user-defined meta:name="OVERHEIDop.locatietype/OVERHEIDop.gebiedsmarkering">Adres</meta:user-defined>
    <meta:user-defined meta:name="DC.title">Gemeente Land van Cuijk – besluit intrekking omgevingsvergunning – (Radioweg 11, Sambeek)</meta:user-defined>
    <meta:user-defined meta:name="OVERHEIDop.datumEindeReactietermijn">2026-06-26</meta:user-defined>
    <meta:user-defined meta:name="OVERHEIDop.TilID/OVERHEIDop.terinzageleggingOP">til-2026-18370</meta:user-defined>
    <meta:user-defined meta:name="DCTERMS.W3CDTF/DCTERMS.available">2026-05-15</meta:user-defined>
    <meta:user-defined meta:name="DCTERMS.W3CDTF/OVERHEIDop.jaargang">2026</meta:user-defined>
    <meta:user-defined meta:name="OVERHEIDop.publicationIssue">229361</meta:user-defined>
    <meta:user-defined meta:name="OVERHEIDop.GmbID/DC.identifier">gmb-2026-229361</meta:user-defined>
    <meta:user-defined meta:name="OVERHEIDop.versieInformatie"/>
  </office:meta>
</office:document-meta>
</file>