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APV-ontheffing geluidshinder Schiedamseweg tussen Marconplein (Rotterdam) en tramhalte Rotterdamsedij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APV-ontheffing geluidshinder op het adres Schiedamseweg tussen Marconplein (Rotterdam) en tramhalte Rotterdamsedijk Schiedam te verlengen met zes weken.</text:p>
            <text:p text:style-name="common-al">De aanvraag is geregistreerd onder zaaknummer Z2026-0000038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93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80</meta:user-defined>
    <meta:user-defined meta:name="DCTERMS.abstract">Betreft: Beschikking verlenging beslistermijn op het adres Schiedamseweg tussen Marconplein (Rotterdam) en tramhalte Rotterdamsedijk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APV-ontheffing geluidshinder Schiedamseweg tussen Marconplein (Rotterdam) en tramhalte Rotterdamsedijk Schi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353</meta:user-defined>
    <meta:user-defined meta:name="OVERHEIDop.GmbID/DC.identifier">gmb-2026-229353</meta:user-defined>
    <meta:user-defined meta:name="OVERHEIDop.versieInformatie"/>
  </office:meta>
</office:document-meta>
</file>