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taande tijdelijke woonunits huisvesting seizoensarbeiders op locatie Raambergweg 12 BEDR, 4882 NP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5-2026 heeft de gemeente Zundert een aanvraag voor een omgevingsvergunning ontvangen voor het legaliseren van bestaande tijdelijke woonunits huisvesting seizoensarbeiders locatie Raambergweg 12 BEDR, 4882 NP Klein Zundert. De aanvraag is geregistreerd onder zaaknummer 0879ZV20260056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3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560</meta:user-defined>
    <dc:language>nl</dc:language>
    <meta:user-defined meta:name="OVERHEIDop.locatietype/OVERHEIDop.gebiedsmarkering">Punt</meta:user-defined>
    <meta:user-defined meta:name="DC.title">Kennisgeving ontvangst aanvraag omgevingsvergunning voor het legaliseren van bestaande tijdelijke woonunits huisvesting seizoensarbeiders op locatie Raambergweg 12 BEDR, 4882 NP Klein Zundert</meta:user-defined>
    <meta:user-defined meta:name="DCTERMS.W3CDTF/DCTERMS.available">2026-05-15</meta:user-defined>
    <meta:user-defined meta:name="DCTERMS.W3CDTF/OVERHEIDop.jaargang">2026</meta:user-defined>
    <meta:user-defined meta:name="OVERHEIDop.publicationIssue">229349</meta:user-defined>
    <meta:user-defined meta:name="OVERHEIDop.GmbID/DC.identifier">gmb-2026-229349</meta:user-defined>
    <meta:user-defined meta:name="OVERHEIDop.versieInformatie"/>
  </office:meta>
</office:document-meta>
</file>