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uitbreiden van de woning door middel van een opbouw aan de rechterzijde en een dubbele aanbouw aan de achterzijde, Bernhardstraat 30, 5121 XK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zij op 09-05-2026 een aanvraag omgevingsvergunning hebben ontvangen voor het uitbreiden van de woning door middel van een opbouw aan de rechterzijde en een dubbele aanbouw aan de achterzijde op het adres Bernhardstraat 30, 5121 XK Rijen (1144330).</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934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4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4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4330</meta:user-defined>
    <dc:language>nl</dc:language>
    <meta:user-defined meta:name="OVERHEIDop.locatietype/OVERHEIDop.gebiedsmarkering">Punt</meta:user-defined>
    <meta:user-defined meta:name="DC.title">Ingekomen aanvraag omgevingsvergunning, het uitbreiden van de woning door middel van een opbouw aan de rechterzijde en een dubbele aanbouw aan de achterzijde, Bernhardstraat 30, 5121 XK Rijen</meta:user-defined>
    <meta:user-defined meta:name="DCTERMS.W3CDTF/DCTERMS.available">2026-05-15</meta:user-defined>
    <meta:user-defined meta:name="DCTERMS.W3CDTF/OVERHEIDop.jaargang">2026</meta:user-defined>
    <meta:user-defined meta:name="OVERHEIDop.publicationIssue">229344</meta:user-defined>
    <meta:user-defined meta:name="OVERHEIDop.GmbID/DC.identifier">gmb-2026-229344</meta:user-defined>
    <meta:user-defined meta:name="OVERHEIDop.versieInformatie"/>
  </office:meta>
</office:document-meta>
</file>