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uru Purnima Vrijenbergweg 60 d.d. 25 tot en met 2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mei 2026</text:p>
            <text:p text:style-name="common-al">Omschrijving: Guru Punima festival</text:p>
            <text:p text:style-name="common-al">Locatie: Vrijenbergweg 60, 7371 AB Loenen</text:p>
            <text:p text:style-name="common-al">Zaaknummer: 02006163663</text:p>
            <text:p text:style-name="common-al">Datum evenement: 25 tot en met 29 juli</text:p>
            <text:p text:style-name="common-al">Tijdstip evenement: Dagelijks van 06:3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3663</meta:user-defined>
    <dc:language>nl</dc:language>
    <meta:user-defined meta:name="OVERHEIDop.locatietype/OVERHEIDop.gebiedsmarkering">Punt</meta:user-defined>
    <meta:user-defined meta:name="DC.title">Besluit evenementenvergunning Guru Purnima Vrijenbergweg 60 d.d. 25 tot en met 29 jul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42</meta:user-defined>
    <meta:user-defined meta:name="OVERHEIDop.GmbID/DC.identifier">gmb-2026-229342</meta:user-defined>
    <meta:user-defined meta:name="OVERHEIDop.versieInformatie"/>
  </office:meta>
</office:document-meta>
</file>