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ewei 76 t/m 84 8531 ZX Lemmer, kavel G1: verleende omgevingsvergunning (BOPA) voor h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omgevingsvergunning verleend voor de Wielewei 76 t/m 84 8531 ZX Lemmer, kavel G1. De vergunning omvat het realiseren van 5 drijvende woningen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93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681</meta:user-defined>
    <dc:language>nl</dc:language>
    <meta:user-defined meta:name="DC.title">Wielewei 76 t/m 84 8531 ZX Lemmer, kavel G1: verleende omgevingsvergunning (BOPA) voor het</meta:user-defined>
    <meta:user-defined meta:name="OVERHEIDop.datumEindeReactietermijn">2026-06-10</meta:user-defined>
    <meta:user-defined meta:name="OVERHEIDop.TilID/OVERHEIDop.terinzageleggingOP">til-2026-18363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7007</meta:user-defined>
    <meta:user-defined meta:name="OVERHEIDop.publicationIssue">229340</meta:user-defined>
    <meta:user-defined meta:name="OVERHEIDop.GmbID/DC.identifier">gmb-2026-229340</meta:user-defined>
    <meta:user-defined meta:name="OVERHEIDop.versieInformatie"/>
  </office:meta>
</office:document-meta>
</file>