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a2150a-dd5c-4fcd-af11-7c4f25297e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1-1-9-4-3-6">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lenging cameratoezicht Stationsgebied</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van de Gemeentewet en artikel 2:77 van de Algemene plaatselijke verordening Rijswijk 2024 (hierna: APV),</text:p>
            <text:p text:style-name="al"/>
            <text:p text:style-name="al">Met schriftelijke instemming van de lokale driehoek van Rijkswijk op 8 januari 2026, als bedoeld in artikel 13 van de Politiewet,</text:p>
            <text:p text:style-name="al"/>
            <text:p text:style-name="al">
            <text:span text:style-name="nadrukvet">Overwegende dat:</text:span>
          </text:p>
            <text:p text:style-name="al"/>
            <text:list text:style-name="id1-3-2-1-1-9">
              <text:list-item text:style-override="id1-3-2-1-1-9-1">
                <text:number>•</text:number>
                <text:p text:style-name="al">het aanwijzingsbesluit cameratoezicht Stationsgebied van 16 januari 2025 op 15 januari 2026 afloopt;</text:p>
              </text:list-item>
              <text:list-item text:style-override="id1-3-2-1-1-9-2">
                <text:number>•</text:number>
                <text:p text:style-name="al">het cameratoezicht is ingesteld omdat; uit verkregen gegevens van de politie bleek dat zich in het Stationsgebied incidenten hebben voorgedaan, waarbij de leefbaarheid en openbare orde en veiligheid werden aangetast. Het ging om een grote verscheidenheid aan incidenten;</text:p>
              </text:list-item>
              <text:list-item text:style-override="id1-3-2-1-1-9-3">
                <text:number>•</text:number>
                <text:p text:style-name="al">uit de evaluatie van het cameratoezicht Stationsgebied bleek dat het totaal aantal incidenten in het Stationsgebied is teruggedrongen, maar nog niet geminimaliseerd is;</text:p>
              </text:list-item>
              <text:list-item text:style-override="id1-3-2-1-1-9-4">
                <text:number>•</text:number>
                <text:p text:style-name="al">uit recent verkregen politiegegevens blijkt dat zich in de periode van 1 januari 2025 tot en met 24 december 2025 meerdere incidenten hebben voorgedaan in het Stationsgebied, zijnde o.a: </text:p>
                <text:list text:style-name="id1-3-2-1-1-9-4-3">
                  <text:list-item text:style-override="id1-3-2-1-1-9-4-3-1">
                    <text:number>➢</text:number>
                    <text:p text:style-name="al">tientallen diefstallen, voornamelijk fietsendiefstallen;</text:p>
                  </text:list-item>
                  <text:list-item text:style-override="id1-3-2-1-1-9-4-3-2">
                    <text:number>➢</text:number>
                    <text:p text:style-name="al">één straatroof;</text:p>
                  </text:list-item>
                  <text:list-item text:style-override="id1-3-2-1-1-9-4-3-3">
                    <text:number>➢</text:number>
                    <text:p text:style-name="al">drie meldingen van aanstootgevend gedrag;</text:p>
                  </text:list-item>
                  <text:list-item text:style-override="id1-3-2-1-1-9-4-3-4">
                    <text:number>➢</text:number>
                    <text:p text:style-name="al">diverse overlastsituaties door jeugdigen;</text:p>
                  </text:list-item>
                  <text:list-item text:style-override="id1-3-2-1-1-9-4-3-5">
                    <text:number>➢</text:number>
                    <text:p text:style-name="al">diverse overlastsituaties door zwervers;</text:p>
                  </text:list-item>
                  <text:list-item text:style-override="id1-3-2-1-1-9-4-3-6">
                    <text:number>➢</text:number>
                    <text:p text:style-name="al">verscheidene overlastsituaties veroorzaakt door personen die onbegrepen gedrag vertoonden al dan niet onder invloed van drugs en/of alcohol;</text:p>
                  </text:list-item>
                </text:list>
              </text:list-item>
              <text:list-item text:style-override="id1-3-2-1-1-9-5">
                <text:number>•</text:number>
                <text:p text:style-name="al">het hier gaat om situaties waarin de openbare orde op maatschappelijk onaanvaardbare wijze in het geding is;</text:p>
              </text:list-item>
              <text:list-item text:style-override="id1-3-2-1-1-9-6">
                <text:number>•</text:number>
                <text:p text:style-name="al">herhaling op voorhand niet is uit te sluiten en noodzakelijke maatregelen dienen te worden genomen om verstoringen van de openbare orde en incidenten die de leefbaarheid negatief beïnvloeden, te voorkomen;</text:p>
              </text:list-item>
              <text:list-item text:style-override="id1-3-2-1-1-9-7">
                <text:number>•</text:number>
                <text:p text:style-name="al">de burgemeester ter handhaving van de openbare orde en op grond van artikel 151c van de Gemeentewet juncto artikel 2:77 van de APV bevoegd is om voor bepaalde duur camera’s in te zetten om toezicht te houden op openbare plaatsen;</text:p>
              </text:list-item>
              <text:list-item text:style-override="id1-3-2-1-1-9-8">
                <text:number>•</text:number>
                <text:p text:style-name="al">de politie bevoegd is om deze camera’s te gebruiken en te bekijken met als doel:</text:p>
                <text:list text:style-name="id1-3-2-1-1-9-8-3">
                  <text:list-item text:style-override="id1-3-2-1-1-9-8-3-1">
                    <text:number>1.</text:number>
                    <text:p text:style-name="al">het voorkomen van strafbare gedragingen die de openbare orde en rust verder kunnen bedreigen;</text:p>
                  </text:list-item>
                  <text:list-item text:style-override="id1-3-2-1-1-9-8-3-2">
                    <text:number>2.</text:number>
                    <text:p text:style-name="al">het handhaven van de openbare orde;</text:p>
                  </text:list-item>
                  <text:list-item text:style-override="id1-3-2-1-1-9-8-3-3">
                    <text:number>3.</text:number>
                    <text:p text:style-name="al">adequate en gerichte inzet van de politie;</text:p>
                  </text:list-item>
                </text:list>
              </text:list-item>
              <text:list-item text:style-override="id1-3-2-1-1-9-9">
                <text:number>•</text:number>
                <text:p text:style-name="al">het inzetten van cameratoezicht bijdraagt aan het verbeteren van het veiligheidsgevoel bij bewoners, bezoekers, ondernemers en passanten die zich bevinden in de woningen en/of bedrijven of de directe omgeving daarvan; </text:p>
              </text:list-item>
              <text:list-item text:style-override="id1-3-2-1-1-9-10">
                <text:number>•</text:number>
                <text:p text:style-name="al">deze maatregel onderdeel uitmaakt van een breder pakket aan maatregelen, waaronder het extra toezicht door politie, handhaving en jongerenwerkers; </text:p>
              </text:list-item>
              <text:list-item text:style-override="id1-3-2-1-1-9-11">
                <text:number>•</text:number>
                <text:p text:style-name="al">gelet op de aard en ernst van de situatie in het Stationsgebied gebleken is dat cameratoezicht een onmisbare schakel is om de openbare orde en veiligheid op een adequate wijze te kunnen handhaven in het Stationsgebied, met name als er op momenten geen fysiek toezicht plaatsvindt in de openbare ruimte;</text:p>
              </text:list-item>
              <text:list-item text:style-override="id1-3-2-1-1-9-12">
                <text:number>•</text:number>
                <text:p text:style-name="al">het belang van de handhaving van de openbare orde zwaarder weegt dan de inbreuk op de privacy;</text:p>
              </text:list-item>
              <text:list-item text:style-override="id1-3-2-1-1-9-13">
                <text:number>•</text:number>
                <text:p text:style-name="al">de officier van justitie over dit toezicht is geïnformeerd; </text:p>
              </text:list-item>
              <text:list-item text:style-override="id1-3-2-1-1-9-14">
                <text:number>•</text:number>
                <text:p text:style-name="al">de lokale driehoek op 8 januari 2026 schriftelijk heeft ingestemd met de voortzetting van het cameratoezicht;</text:p>
              </text:list-item>
              <text:list-item text:style-override="id1-3-2-1-1-9-15">
                <text:number>•</text:number>
                <text:p text:style-name="al">de duur van het cameratoezicht en de omvang van het aangewezen gebied proportioneel zijn in relatie tot het beoogde legitieme doel;</text:p>
              </text:list-item>
              <text:list-item text:style-override="id1-3-2-1-1-9-16">
                <text:number>•</text:number>
                <text:p text:style-name="al">aan het einde van dit besluit een evaluatie zal plaatsvi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ijnde de directe omgeving van het Stationsgebied zoals aangegeven op de bij dit besluit behorende gebiedstekening, nogmaals aan te wijzen als gebied waarbinnen het mogelijk is om camera’s in te zetten ten behoeve van het houden van toezicht op de openbare plaatsen;</text:p>
              </text:list-item>
              <text:list-item text:style-override="id1-3-2-2-1-2-2">
                <text:number>2.</text:number>
                <text:p text:style-name="al">Deze aanwijzing geldt voor de duur van twaalf maanden en wordt zo snel mogelijk ingetrokken zodra de inzet van camera’s niet langer noodzakelijk is in het belang van de handhaving van de openbare orde;</text:p>
              </text:list-item>
              <text:list-item text:style-override="id1-3-2-2-1-2-3">
                <text:number>3.</text:number>
                <text:p text:style-name="al">De beelden kunnen live uitgekeken worden; </text:p>
              </text:list-item>
              <text:list-item text:style-override="id1-3-2-2-1-2-4">
                <text:number>4.</text:number>
                <text:p text:style-name="al">Dit besluit in werking te laten treden op de dag van bekendmaking.</text:p>
              </text:list-item>
            </text:list>
          </text:section>
        </text:section>
        <text:section text:name="regeling-sluiting_id1-3-2-3" text:style-name="regeling-sluiting">
          <text:section text:name="ondertekening_id1-3-2-3-1">
            <text:p><text:span text:style-name="functie">Aldus besloten op 13 januari 2026 te Rijswijk</text:span></text:p>
          </text:section>
          <text:section text:name="ondertekening_id1-3-2-3-2">
            <text:p><text:span text:style-name="functie"/></text:p>
            <text:p><text:span text:style-name="functie">De burgemeester van Rijswijk,</text:span></text:p>
            <text:p><text:span text:style-name="functie">H. Sahin</text:span></text:p>
          </text:section>
        </text:section>
        <text:section text:name="nota-toelichting_id1-3-2-4" text:style-name="nota-toelichting">
          <text:p text:style-name="kop_level0"><text:span text:style-name="label"/> <text:span text:style-name="nr"/> </text:p>
          <text:p text:style-name="al">
          <text:span text:style-name="nadrukvet">Niet eens met dit besluit? </text:span>
        </text:p>
          <text:p text:style-name="al">Als u het niet eens bent met dit besluit, dan kunt u een gemotiveerd bezwaarschrift sturen naar de burgemeester, Postbus 5305, 2280 HH Rijswijk. </text:p>
          <text:p text:style-name="al"/>
          <text:p text:style-name="al">Dit kan ook digitaal. Het digitale formulier “Bezwaar gemeentelijk besluit” vindt u op onze website <text:a xlink:href="https://www.rijswijk.nl/inwoners/producten/bezwaarschrift-indienen" xlink:type="simple"><text:span text:style-name="nadrukondlijn">https://www.rijswijk.nl/inwoners/producten/bezwaarschrift-indienen</text:span></text:a>. U heeft hier wel een elektronische handtekening (DigiD) voor nodig. </text:p>
          <text:p text:style-name="al"/>
          <text:p text:style-name="al">U moet het bezwaarschrift indienen binnen zes weken na de dag waarop het besluit is verzonden. In het bezwaarschrift moet staan: </text:p>
          <text:list text:style-name="id1-3-2-4-8">
            <text:list-item text:style-override="id1-3-2-4-8-1">
              <text:number>•</text:number>
              <text:p text:style-name="al">uw naam en adres; </text:p>
            </text:list-item>
            <text:list-item text:style-override="id1-3-2-4-8-2">
              <text:number>•</text:number>
              <text:p text:style-name="al">de datum waarop u het bezwaarschrift geschreven hebt; </text:p>
            </text:list-item>
            <text:list-item text:style-override="id1-3-2-4-8-3">
              <text:number>•</text:number>
              <text:p text:style-name="al">een omschrijving van het besluit waar uw bezwaar zich tegen richt; </text:p>
            </text:list-item>
            <text:list-item text:style-override="id1-3-2-4-8-4">
              <text:number>•</text:number>
              <text:p text:style-name="al">de gronden waarop uw bezwaar berust; </text:p>
            </text:list-item>
            <text:list-item text:style-override="id1-3-2-4-8-5">
              <text:number>•</text:number>
              <text:p text:style-name="al">uw handtekening. </text:p>
            </text:list-item>
          </text:list>
          <text:p text:style-name="al">Het is wenselijk een kopie van het besluit mee te zenden. </text:p>
          <text:p text:style-name="al"/>
          <text:p text:style-name="al">
          <text:span text:style-name="nadrukvet">Voorlopige voorziening </text:span>
        </text:p>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s://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 <text:span text:style-name="nr"/> Bijlage: Gebiedstekening behorende bij de aanwijzing cameratoezicht van 16 januari 2026</text:p>
          <text:p text:style-name="al"/>
          <text:p text:style-name="al">
          <draw:frame><draw:text-box><text:section text:name="plaatje_id1-3-2-5-3-1" text:style-name="plaatje">
            <text:p text:style-name="illustratie_id1-3-2-5-3-1-1"><draw:frame draw:style-name="illustratie_id1-3-2-5-3-1-1" text:anchor-type="paragraph" svg:width="153mm" svg:height="135.00566037735845mm"><draw:image xlink:href="Pictures/Afbeelding1i3da2150a-dd5c-4fcd-af11-7c4f25297ee5.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93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Rijswijk 2024]|[https://lokaleregelgeving.overheid.nl/CVDR728359/1#hoofdstuk_2._paragraaf_12._artikel_2:77</meta:user-defined>
    <meta:user-defined meta:name="DC.source">artikel 13 van de Politiewet 2012]|[1.0:c:BWBR0031788&amp;artikel=13&amp;g=2026-01-01</meta:user-defined>
    <meta:user-defined meta:name="DCTERMS.alternative">Verlenging cameratoezicht Stationsgebied</meta:user-defined>
    <dc:language>nl</dc:language>
    <meta:user-defined meta:name="OVERHEIDop.locatietype/OVERHEIDop.gebiedsmarkering">Vlak</meta:user-defined>
    <meta:user-defined meta:name="DC.title">Verlenging cameratoezicht Stationsgebied</meta:user-defined>
    <meta:user-defined meta:name="DCTERMS.W3CDTF/DCTERMS.available">2026-01-20</meta:user-defined>
    <meta:user-defined meta:name="DCTERMS.W3CDTF/OVERHEIDop.jaargang">2026</meta:user-defined>
    <meta:user-defined meta:name="OVERHEIDop.publicationIssue">22934</meta:user-defined>
    <meta:user-defined meta:name="OVERHEIDop.betreftRegeling">CVDR755591_1</meta:user-defined>
    <meta:user-defined meta:name="OVERHEIDop.GmbID/DC.identifier">gmb-2026-22934</meta:user-defined>
    <meta:user-defined meta:name="xs:date/OVERHEIDop.startdatum">2026-01-20</meta:user-defined>
    <meta:user-defined meta:name="xs:date/OVERHEIDop.einddatum">2027-01-20</meta:user-defined>
    <meta:user-defined meta:name="OVERHEIDop.versieInformatie"/>
  </office:meta>
</office:document-meta>
</file>