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ort van der Lindenkade 74 1067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</text:p>
            <text:p text:style-name="common-al">Besluit: verleend</text:p>
            <text:p text:style-name="common-al">Besluit verzonden op: 12-05-2026</text:p>
            <text:p text:style-name="common-al">Zaakadres: Cort van der Lindenkade 74 1067LL Amsterdam</text:p>
            <text:p text:style-name="common-al">Zaaknummer: Z2026-013380</text:p>
            <text:p text:style-name="common-al">DSO-nummer: 202603240189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13380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33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33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33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380</meta:user-defined>
    <meta:user-defined meta:name="DCTERMS.abstract">realiseren van een constructieve muur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Cort van der Lindenkade 74 1067LL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338</meta:user-defined>
    <meta:user-defined meta:name="OVERHEIDop.GmbID/DC.identifier">gmb-2026-229338</meta:user-defined>
    <meta:user-defined meta:name="OVERHEIDop.versieInformatie"/>
  </office:meta>
</office:document-meta>
</file>