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ntheffing sluitingsuur (Apv)</text:p>
      <text:section text:name="regeling_id1-3-2" text:style-name="regeling">
        <text:section text:name="aanhef_id1-3-2-1" text:style-name="aanhef">
          <text:section text:name="preambule_id1-3-2-1-1" text:style-name="preambule">
            <text:p text:style-name="al">WK Voetbal 2026</text:p>
            <text:p text:style-name="al"/>
          </text:section>
        </text:section>
        <text:section text:name="regeling-tekst_id1-3-2-2" text:style-name="regeling-tekst">
          <text:section text:name="artikel_id1-3-2-2-1" text:style-name="artikel">
            <text:p text:style-name="artikel_kop_titel"><text:span text:style-name="artikel_kop_label">De burgemeester van de gemeente Den Helder;</text:span> <text:span text:style-name="artikel_kop_label">overwegende dat:</text:span> </text:p>
            <text:list text:style-name="id1-3-2-2-1-2">
              <text:list-item text:style-override="id1-3-2-2-1-2-1">
                <text:number>1.</text:number>
                <text:p text:style-name="al">in de periode van 11 juni tot en met 19 juli 2026 het WK voetbal plaatsvindt de Verenigde Staten, Mexico en Canada; </text:p>
              </text:list-item>
              <text:list-item text:style-override="id1-3-2-2-1-2-2">
                <text:number>2.</text:number>
                <text:p text:style-name="al">het Nederlands voetbalelftal meespeelt in het WK voetbal 2026; </text:p>
              </text:list-item>
              <text:list-item text:style-override="id1-3-2-2-1-2-3">
                <text:number>3.</text:number>
                <text:p text:style-name="al">de speeltijden, gelet op het tijdsverschil tussen de speelplaatsen en Nederland, veelal in de avond- tot nachtelijke uren in Nederland te zien zijn; </text:p>
              </text:list-item>
              <text:list-item text:style-override="id1-3-2-2-1-2-4">
                <text:number>4.</text:number>
                <text:p text:style-name="al">voetballiefhebbers de wedstrijden veelal gezamenlijk willen kijken in horecagelegenheden; </text:p>
              </text:list-item>
              <text:list-item text:style-override="id1-3-2-2-1-2-5">
                <text:number>5.</text:number>
                <text:p text:style-name="al">samen kijken naar de verrichtingen van het Nederlands elftal tijdens het WK voetbal een moment van saamhorigheid en maatschappelijke verbinding is; </text:p>
              </text:list-item>
            </text:list>
            <text:p text:style-name="al">gelet op:</text:p>
            <text:list text:style-name="id1-3-2-2-1-4">
              <text:list-item text:style-override="id1-3-2-2-1-4-1">
                <text:number>1.</text:number>
                <text:p text:style-name="al">het bovenstaande, sprake is van een bijzondere omstandigheid; </text:p>
              </text:list-item>
              <text:list-item text:style-override="id1-3-2-2-1-4-2">
                <text:number>2.</text:number>
                <text:p text:style-name="al">de artikelen 2:29 en 2:30 van de Algemene plaatselijke verordening Den Helder 2021 (hierna te noemen de Apv); </text:p>
              </text:list-item>
              <text:list-item text:style-override="id1-3-2-2-1-4-3">
                <text:number>3.</text:number>
                <text:p text:style-name="al">het advies van politie; </text:p>
              </text:list-item>
            </text:list>
            <text:p text:style-name="al">
            <text:span text:style-name="nadrukvet">besluit</text:span>:</text:p>
            <text:p text:style-name="al">een generieke ontheffing sluitingsuur als bedoeld in art. 2:30 lid 1 Apv te verlenen voor alle commerciële horecabedrijven met een alcoholvergunning, uitsluitend voor de speeldagen waarop tijdens de nachtelijke uren Nederland een wedstrijd speelt, en deze wedstrijd is begonnen tijdens de reguliere openingstijden van de horeca als bedoeld in artikel 2:29 Apv, onder de volgende voorwaarden:</text:p>
            <text:p text:style-name="al"> Voorschriften:</text:p>
            <text:list text:style-name="id1-3-2-2-1-8">
              <text:list-item text:style-override="id1-3-2-2-1-8-1">
                <text:number>1.</text:number>
                <text:p text:style-name="al">Als een wedstrijd is aangevangen binnen de reguliere openingstijden, dan mag die worden </text:p>
              </text:list-item>
              <text:list-item text:style-override="id1-3-2-2-1-8-2">
                <text:number>2.</text:number>
                <text:p text:style-name="al">afgekeken tot na reguliere sluitingstijd. </text:p>
              </text:list-item>
              <text:list-item text:style-override="id1-3-2-2-1-8-3">
                <text:number>3.</text:number>
                <text:p text:style-name="al">De horeca-inrichting moet uiterlijk een uur na afloop van de wedstrijd gesloten zijn.</text:p>
              </text:list-item>
              <text:list-item text:style-override="id1-3-2-2-1-8-4">
                <text:number>4.</text:number>
                <text:p text:style-name="al">Wedstrijden moeten ook daadwerkelijk bekeken worden.</text:p>
              </text:list-item>
              <text:list-item text:style-override="id1-3-2-2-1-8-5">
                <text:number>5.</text:number>
                <text:p text:style-name="al">Schermen moeten naar binnen worden gericht, en mogen niet van buiten zichtbaar zijn.</text:p>
              </text:list-item>
              <text:list-item text:style-override="id1-3-2-2-1-8-6">
                <text:number>6.</text:number>
                <text:p text:style-name="al">Sluitingstijden van terrassen blijven conform de reguliere vergunning.</text:p>
              </text:list-item>
              <text:list-item text:style-override="id1-3-2-2-1-8-7">
                <text:number>7.</text:number>
                <text:p text:style-name="al">De ondernemer meldt 48 uur van tevoren aan de gemeente dat hij gebruikmaakt van de ontheffing.</text:p>
              </text:list-item>
              <text:list-item text:style-override="id1-3-2-2-1-8-8">
                <text:number>8.</text:number>
                <text:p text:style-name="al">De ondernemer blijft te allen tijde verantwoordelijk voor de goede orde en veiligheid in zijn onderneming. </text:p>
              </text:list-item>
              <text:list-item text:style-override="id1-3-2-2-1-8-9">
                <text:number>9.</text:number>
                <text:p text:style-name="al">Aan deze ontheffing kunnen nadere beperkingen worden verbonden indien dit wordt gevorderd in het belang van de openbare orde en veiligheid. </text:p>
                <text:list text:style-name="id1-3-2-2-1-8-9-3">
                  <text:list-item text:style-override="id1-3-2-2-1-8-9-3-1">
                    <text:number>1.</text:number>
                    <text:p text:style-name="al"/>
                  </text:list-item>
                </text:list>
              </text:list-item>
            </text:list>
            <text:p text:style-name="al">Aldus besloten door de burgemeester van de gemeente Den Helder op 4 mei 2026,</text:p>
            <text:p text:style-name="al">J.A. (Jan) de Boer MSc.</text:p>
            <text:p text:style-name="al">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93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ontheffing sluitingsuur (Apv)</meta:user-defined>
    <meta:user-defined meta:name="DCTERMS.W3CDTF/DCTERMS.available">2026-05-15</meta:user-defined>
    <meta:user-defined meta:name="DCTERMS.W3CDTF/OVERHEIDop.jaargang">2026</meta:user-defined>
    <meta:user-defined meta:name="OVERHEIDop.publicationIssue">229336</meta:user-defined>
    <meta:user-defined meta:name="OVERHEIDop.GmbID/DC.identifier">gmb-2026-229336</meta:user-defined>
    <meta:user-defined meta:name="OVERHEIDop.versieInformatie"/>
  </office:meta>
</office:document-meta>
</file>