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nderstraat 44-H 1079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en aanbouw, het realiseren van een muurdoorbraak, een daklicht en een tuintrap</text:p>
            <text:p text:style-name="common-al">Zaakadres: Kuinderstraat 44-H 1079DM Amsterdam</text:p>
            <text:p text:style-name="common-al">Datum ontvangst: 03-05-2026</text:p>
            <text:p text:style-name="common-al">Zaaknummer: Z2026-019469</text:p>
            <text:p text:style-name="common-al">DSO-nummer: 20260503001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33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3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3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469</meta:user-defined>
    <meta:user-defined meta:name="DCTERMS.abstract">Het vervangen van een aanbouw, het realiseren van een muurdoorbraak, een daklicht en een tuintra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uinderstraat 44-H 1079DM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335</meta:user-defined>
    <meta:user-defined meta:name="OVERHEIDop.GmbID/DC.identifier">gmb-2026-229335</meta:user-defined>
    <meta:user-defined meta:name="OVERHEIDop.versieInformatie"/>
  </office:meta>
</office:document-meta>
</file>