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orecabedrijf Mustafa's Kebab, Woenselse Markt 18 561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Exploitatievergunning is ingediend. </text:p>
            <text:p text:style-name="common-al"> Zaaknummer: EHV-ZP2026-000470 </text:p>
            <text:p text:style-name="common-al"> Omschrijving: horecabedrijf Mustafa's Kebab </text:p>
            <text:p text:style-name="common-al"> Datum evenement: </text:p>
            <text:p text:style-name="common-al"> 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 Markt 18 5612CR Eindhoven</text:p>
              </text:list-item>
            </text:list>
            <text:p text:style-name="common-al"> Datum ontvangst: 06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470</meta:user-defined>
    <meta:user-defined meta:name="DCTERMS.abstract">horecabedrijf Mustafa's Kebab</meta:user-defined>
    <dc:language>nl</dc:language>
    <meta:user-defined meta:name="OVERHEIDop.locatietype/OVERHEIDop.gebiedsmarkering">Punt</meta:user-defined>
    <meta:user-defined meta:name="DC.title">Ingekomen evenementenaanvraag: horecabedrijf Mustafa's Kebab, Woenselse Markt 18 5612CR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33</meta:user-defined>
    <meta:user-defined meta:name="OVERHEIDop.GmbID/DC.identifier">gmb-2026-22933</meta:user-defined>
    <meta:user-defined meta:name="OVERHEIDop.versieInformatie"/>
  </office:meta>
</office:document-meta>
</file>