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Pathmoszomerfeest 2026 op 30 augustus 2026, Spinnerstraat, Drukkerstraat, Sterkerstraat en Buiten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2 mei 2026 hebben wij een aanvraag ontvangen voor Pathmoszomerfeest 2026 op 30 augustus 2026 op de locatie Spinnerstraat, Drukkerstraat, Sterkerstraat en Buitenweg. De aanvraag is geregistreerd onder zaaknummer 0153Z2605-025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3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5-0254</meta:user-defined>
    <dc:language>nl</dc:language>
    <meta:user-defined meta:name="OVERHEIDop.locatietype/OVERHEIDop.gebiedsmarkering">Vlak</meta:user-defined>
    <meta:user-defined meta:name="DC.title">Kennisgeving ontvangst aanvraag Pathmoszomerfeest 2026 op 30 augustus 2026, Spinnerstraat, Drukkerstraat, Sterkerstraat en Buitenweg</meta:user-defined>
    <meta:user-defined meta:name="DCTERMS.W3CDTF/DCTERMS.available">2026-05-20</meta:user-defined>
    <meta:user-defined meta:name="DCTERMS.W3CDTF/OVERHEIDop.jaargang">2026</meta:user-defined>
    <meta:user-defined meta:name="OVERHEIDop.publicationIssue">229327</meta:user-defined>
    <meta:user-defined meta:name="OVERHEIDop.GmbID/DC.identifier">gmb-2026-229327</meta:user-defined>
    <meta:user-defined meta:name="OVERHEIDop.versieInformatie"/>
  </office:meta>
</office:document-meta>
</file>