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opbouw op een woning, Charlie Shaverslaan 5 3069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51</text:span>/<text:span text:style-name="nadrukvet">2026042400616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opbouw op een woning op de locatie Charlie Shaverslaan 5 3069X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3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51</meta:user-defined>
    <meta:user-defined meta:name="DCTERMS.abstract">het plaats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opbouw op een woning, Charlie Shaverslaan 5 3069XC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19</meta:user-defined>
    <meta:user-defined meta:name="OVERHEIDop.GmbID/DC.identifier">gmb-2026-229319</meta:user-defined>
    <meta:user-defined meta:name="OVERHEIDop.versieInformatie"/>
  </office:meta>
</office:document-meta>
</file>