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twee bestaande lichtmastreclames op de Willem de Zwijgerlaan (lichtmast 33 en 74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9038</text:p>
            <text:p text:style-name="common-al">
            <text:span text:style-name="nadrukvet">Ingekomen:</text:span> 12-05-2026 13:33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9038" xlink:type="simple">publicatiesomgevingsvergunningen@leiden.nl</text:a> de volgende gegevens:</text:p>
            <text:p text:style-name="common-al">-het kenmerk van de aanvraag: Z/26/39890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31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1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1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9038</meta:user-defined>
    <meta:user-defined meta:name="DCTERMS.abstract">het wijzigen van twee bestaande lichtmastreclames op de Willem de Zwijgerlaan (lichtmast 33 en 74)</meta:user-defined>
    <dc:language>nl</dc:language>
    <meta:user-defined meta:name="OVERHEIDop.locatietype/OVERHEIDop.gebiedsmarkering">Punt</meta:user-defined>
    <meta:user-defined meta:name="DC.title">Aanvraag omgevingsvergunning, het wijzigen van twee bestaande lichtmastreclames op de Willem de Zwijgerlaan (lichtmast 33 en 74),</meta:user-defined>
    <meta:user-defined meta:name="DCTERMS.W3CDTF/DCTERMS.available">2026-05-21</meta:user-defined>
    <meta:user-defined meta:name="DCTERMS.W3CDTF/OVERHEIDop.jaargang">2026</meta:user-defined>
    <meta:user-defined meta:name="OVERHEIDop.externeBijlage">LEIDEN_202605_GFO_ZAKEN_833229_Samenvatting 000|exb-2026-17005</meta:user-defined>
    <meta:user-defined meta:name="OVERHEIDop.publicationIssue">229317</meta:user-defined>
    <meta:user-defined meta:name="OVERHEIDop.GmbID/DC.identifier">gmb-2026-229317</meta:user-defined>
    <meta:user-defined meta:name="OVERHEIDop.versieInformatie"/>
  </office:meta>
</office:document-meta>
</file>