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terappel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8 mei 2026 van een melding zoals bedoeld in hoofdstuk 4 van het Besluit activiteiten leefomgeving (Bal). De melding betreft het toepassen van 90 m³ grond t.b.v. het ophogen op of in de landbodem i.v.m. het inzaaien van gras. De locatie betreft <text:span text:style-name="nadrukvet">Sterappel te Den Hoorn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051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2931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1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1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90 m³ grond t.b.v. het ophogen op of in de landbodem i.v.m. het inzaaien van gras.</meta:user-defined>
    <dc:language>nl</dc:language>
    <meta:user-defined meta:name="OVERHEIDop.locatietype/OVERHEIDop.gebiedsmarkering">Vlak</meta:user-defined>
    <meta:user-defined meta:name="DC.title">Kennisgeving melding milieubelastende activiteit(en), Sterappel te Den Hoor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315</meta:user-defined>
    <meta:user-defined meta:name="OVERHEIDop.GmbID/DC.identifier">gmb-2026-229315</meta:user-defined>
    <meta:user-defined meta:name="OVERHEIDop.versieInformatie"/>
  </office:meta>
</office:document-meta>
</file>