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 aan Rijndijk 5 F, 2394 A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ijgebouw  aan Rijndijk 5 F, 2394 AA Hazerswoude-Rijndijk, geregistreerd onder nr. 04843824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09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93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931</meta:user-defined>
    <meta:user-defined meta:name="DCTERMS.abstract">Verlenging beslistermijn voor het bouwen van een bijgebouw  aan Rijndijk 5 F, 2394 AA Hazerswoude-Rijndijk</meta:user-defined>
    <dc:language>nl</dc:language>
    <meta:user-defined meta:name="OVERHEIDop.locatietype/OVERHEIDop.gebiedsmarkering">Punt</meta:user-defined>
    <meta:user-defined meta:name="DC.title">Verlenging beslistermijn voor het bouwen van een bijgebouw  aan Rijndijk 5 F, 2394 AA Hazerswoude-Rijnd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05</meta:user-defined>
    <meta:user-defined meta:name="OVERHEIDop.GmbID/DC.identifier">gmb-2026-229305</meta:user-defined>
    <meta:user-defined meta:name="OVERHEIDop.versieInformatie"/>
  </office:meta>
</office:document-meta>
</file>