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warsweg in Ede, kappen van 3 essen (was Rijksweg A30 in Ede, kappen 21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26W1017</text:span></text:p>
            <text:p text:style-name="common-al">Datum indiening 24 april 2026</text:p>
            <text:p text:style-name="common-al">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text:p>
            <text:p text:style-name="last-al">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93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Rectificatie: aanvraag omgevingsvergunning, Dwarsweg in Ede, kappen van 3 essen (was Rijksweg A30 in Ede, kappen 21 bomen)</meta:user-defined>
    <meta:user-defined meta:name="DCTERMS.W3CDTF/DCTERMS.available">2026-05-15</meta:user-defined>
    <meta:user-defined meta:name="DCTERMS.W3CDTF/OVERHEIDop.jaargang">2026</meta:user-defined>
    <meta:user-defined meta:name="OVERHEIDop.publicationIssue">229303</meta:user-defined>
    <meta:user-defined meta:name="OVERHEIDop.GmbID/DC.identifier">gmb-2026-229303</meta:user-defined>
    <meta:user-defined meta:name="OVERHEIDop.versieInformatie"/>
  </office:meta>
</office:document-meta>
</file>