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Erfbosch ong. Haaren, het bouwen van een twee onder één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Erfbosch ong. Haaren,</text:span> het bouwen van een twee onder één kap woning. Zaaknummer 1052081, ingediend op 24-03-2026; 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2929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29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29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081</meta:user-defined>
    <dc:language>nl</dc:language>
    <meta:user-defined meta:name="OVERHEIDop.locatietype/OVERHEIDop.gebiedsmarkering">Vlak</meta:user-defined>
    <meta:user-defined meta:name="DC.title">Verlengingsbesluit, Erfbosch ong. Haaren, het bouwen van een twee onder één kap woning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9294</meta:user-defined>
    <meta:user-defined meta:name="OVERHEIDop.GmbID/DC.identifier">gmb-2026-229294</meta:user-defined>
    <meta:user-defined meta:name="OVERHEIDop.versieInformatie"/>
  </office:meta>
</office:document-meta>
</file>