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bouwen van de bestaande bedrijfswoning met bedrijf aan huis op het adres Schoolstraat 62, 5124 RN Molenschot</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verbouwen van de bestaande bedrijfswoning met bedrijf aan huis op het adres Schoolstraat 62, 5124 RN Molenschot is op verzoek van de aanvrager ingetrokken (1142010).</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92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010</meta:user-defined>
    <meta:user-defined meta:name="DCTERMS.abstract">het verbouwen van de bestaande bedrijfswoning met bedrijf aan huis op het adres Schoolstraat 62, 5124 RN Molenschot</meta:user-defined>
    <dc:language>nl</dc:language>
    <meta:user-defined meta:name="OVERHEIDop.locatietype/OVERHEIDop.gebiedsmarkering">Punt</meta:user-defined>
    <meta:user-defined meta:name="DC.title">Ingetrokken aanvraag omgevingsvergunning voor het verbouwen van de bestaande bedrijfswoning met bedrijf aan huis op het adres Schoolstraat 62, 5124 RN Molenschot</meta:user-defined>
    <meta:user-defined meta:name="DCTERMS.W3CDTF/DCTERMS.available">2026-05-15</meta:user-defined>
    <meta:user-defined meta:name="DCTERMS.W3CDTF/OVERHEIDop.jaargang">2026</meta:user-defined>
    <meta:user-defined meta:name="OVERHEIDop.publicationIssue">229291</meta:user-defined>
    <meta:user-defined meta:name="OVERHEIDop.GmbID/DC.identifier">gmb-2026-229291</meta:user-defined>
    <meta:user-defined meta:name="OVERHEIDop.versieInformatie"/>
  </office:meta>
</office:document-meta>
</file>