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A en 66B OPSCHORT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elle Zijlstraweg 64, 64A t/m 64F, 66A en 66B,</text:span> plaatsen verdiepingsvloeren</text:p>
            <text:p text:style-name="last-al">
            <text:span text:style-name="nadrukcur">Verzonden 1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A en 66B OPSCHORTEN BESLISTERMIJ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86</meta:user-defined>
    <meta:user-defined meta:name="OVERHEIDop.GmbID/DC.identifier">gmb-2026-229286</meta:user-defined>
    <meta:user-defined meta:name="OVERHEIDop.versieInformatie"/>
  </office:meta>
</office:document-meta>
</file>