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lagere loopgedeelte bij waterkant, gelijk aan tuinniveau op de locatie Goudreinet 10 te Hardinxveld-Giessendam zaaknummer 900363565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hogen van het lagere loopgedeelte bij waterkant, gelijk aan tuinniveau op de locatie Goudreinet 1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92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hogen van het lagere loopgedeelte bij waterkant, gelijk aan tuinniveau op de locatie Goudreinet 10 te Hardinxveld-Giessendam zaaknummer 9003635657</meta:user-defined>
    <meta:user-defined meta:name="DCTERMS.W3CDTF/DCTERMS.available">2026-05-15</meta:user-defined>
    <meta:user-defined meta:name="DCTERMS.W3CDTF/OVERHEIDop.jaargang">2026</meta:user-defined>
    <meta:user-defined meta:name="OVERHEIDop.publicationIssue">229281</meta:user-defined>
    <meta:user-defined meta:name="OVERHEIDop.GmbID/DC.identifier">gmb-2026-229281</meta:user-defined>
    <meta:user-defined meta:name="OVERHEIDop.versieInformatie"/>
  </office:meta>
</office:document-meta>
</file>