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Ossenweide,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6 januari 2026</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Ossenweide 15</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zijde van <text:span text:style-name="nadrukvet">Ossenweide 1</text:span><text:span text:style-name="nadrukvet">5</text:span> 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text:span text:style-name="nadrukvet">Ossenweide 1</text:span><text:span text:style-name="nadrukvet">5</text:span> 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text:span>
            <text:span text:style-name="nadrukvet">er voor</text:span>
            <text:span text:style-name="nadrukvet">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 Ossenweide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8076</meta:user-defined>
    <meta:user-defined meta:name="DCTERMS.abstract">Aanwijzen van een gehandicaptenparkeerplaats aan de voorzijde van Ossenweide 15</meta:user-defined>
    <meta:user-defined meta:name="OVERHEIDop.verkeersbordcode">E6</meta:user-defined>
    <dc:language>nl</dc:language>
    <meta:user-defined meta:name="OVERHEIDop.locatietype/OVERHEIDop.gebiedsmarkering">Adres</meta:user-defined>
    <meta:user-defined meta:name="DC.title">Gehandicaptenparkeerplaats op kenteken op de Ossenweide, te Hoorn</meta:user-defined>
    <meta:user-defined meta:name="DCTERMS.W3CDTF/DCTERMS.available">2026-01-20</meta:user-defined>
    <meta:user-defined meta:name="DCTERMS.W3CDTF/OVERHEIDop.jaargang">2026</meta:user-defined>
    <meta:user-defined meta:name="OVERHEIDop.publicationIssue">22928</meta:user-defined>
    <meta:user-defined meta:name="OVERHEIDop.GmbID/DC.identifier">gmb-2026-22928</meta:user-defined>
    <meta:user-defined meta:name="OVERHEIDop.versieInformatie"/>
  </office:meta>
</office:document-meta>
</file>