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(aesculus) in verband met slechte conditie achter Jan Luykenstraat 2A en 2B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Luykenstraat achter 2A en 2B</text:p>
                    <text:p text:style-name="table_al">3141BN</text:p>
                  </table:table-cell>
                  <table:table-cell table:style-name="entry" table:number-rows-spanned="1" table:number-columns-spanned="1">
                    <text:p text:style-name="table_al">Kappen 1 boom (aesculus) ivm slechte conditie</text:p>
                  </table:table-cell>
                  <table:table-cell table:style-name="entry" table:number-rows-spanned="1" table:number-columns-spanned="1">
                    <text:p text:style-name="table_al">12-05-2026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927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7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7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kappen van 1 boom (aesculus) in verband met slechte conditie achter Jan Luykenstraat 2A en 2B te Maassluis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275</meta:user-defined>
    <meta:user-defined meta:name="OVERHEIDop.GmbID/DC.identifier">gmb-2026-229275</meta:user-defined>
    <meta:user-defined meta:name="OVERHEIDop.versieInformatie"/>
  </office:meta>
</office:document-meta>
</file>