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aan de Cröddendijk te Deventer (104642-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vanaf 7 juli 2026 waarbij er, met uitzondering van de weekenden, geluidhinder is:</text:p>
            <text:p text:style-name="common-al">van 7 juli 2026 19.00 uur tot 24 juli 2026 06.00 uur</text:p>
            <text:p text:style-name="common-al">plaatsvindend aan de Cröddendijk te Deventer.</text:p>
            <text:p text:style-name="common-al">Inzage en het maken van bezwaar is mogelijk binnen zes weken na de datum van verzending van het besluit. Het besluit is verzonden op 12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4642-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2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aan de Cröddendijk te Deventer (104642-2026)</meta:user-defined>
    <meta:user-defined meta:name="DCTERMS.W3CDTF/DCTERMS.available">2026-05-15</meta:user-defined>
    <meta:user-defined meta:name="DCTERMS.W3CDTF/OVERHEIDop.jaargang">2026</meta:user-defined>
    <meta:user-defined meta:name="OVERHEIDop.publicationIssue">229273</meta:user-defined>
    <meta:user-defined meta:name="OVERHEIDop.GmbID/DC.identifier">gmb-2026-229273</meta:user-defined>
    <meta:user-defined meta:name="OVERHEIDop.versieInformatie"/>
  </office:meta>
</office:document-meta>
</file>