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7 t/m 21 augustus 2026 van 09.00 tot 21.00 uur, Kindervakantie activiteiten Leuth, Terrein VVLK, Pastoor van Tielstraat 10 te Leuth,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mei 2026</text:p>
            <text:p text:style-name="common-al"/>
            <text:p text:style-name="common-al">
            <text:span text:style-name="nadrukvet">17 t/m 21 augustus 2026 van 09.00 tot 21.00 uur, Kindervakantie activiteiten Leuth, Terrein VVLK, Pastoor van Tielstraat 10 te Leuth,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927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7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309979</meta:user-defined>
    <dc:language>nl</dc:language>
    <meta:user-defined meta:name="OVERHEIDop.locatietype/OVERHEIDop.gebiedsmarkering">Punt</meta:user-defined>
    <meta:user-defined meta:name="DC.title">Verleende vergunning, 17 t/m 21 augustus 2026 van 09.00 tot 21.00 uur, Kindervakantie activiteiten Leuth, Terrein VVLK, Pastoor van Tielstraat 10 te Leuth, gemeente Berg en Dal</meta:user-defined>
    <meta:user-defined meta:name="DCTERMS.W3CDTF/DCTERMS.available">2026-05-15</meta:user-defined>
    <meta:user-defined meta:name="DCTERMS.W3CDTF/OVERHEIDop.jaargang">2026</meta:user-defined>
    <meta:user-defined meta:name="OVERHEIDop.publicationIssue">229270</meta:user-defined>
    <meta:user-defined meta:name="OVERHEIDop.GmbID/DC.identifier">gmb-2026-229270</meta:user-defined>
    <meta:user-defined meta:name="OVERHEIDop.versieInformatie"/>
  </office:meta>
</office:document-meta>
</file>