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het gebruik van een afhaalzaak naar horeca D2, Lange Elisabethstraat 5, 3511JA Utrecht, GU-Z2025-0026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5, 3511JA Utrecht</text:p>
            <text:p text:style-name="common-al">GU-Z2025-0026318</text:p>
            <text:p text:style-name="common-al">Toelichting: het wijzigen van het gebruik van een afhaalzaak naar horeca D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318</meta:user-defined>
    <meta:user-defined meta:name="DCTERMS.abstract">Toelichting: het wijzigen van het gebruik van een afhaalzaak naar horeca D2</meta:user-defined>
    <dc:language>nl</dc:language>
    <meta:user-defined meta:name="OVERHEIDop.locatietype/OVERHEIDop.gebiedsmarkering">Vlak</meta:user-defined>
    <meta:user-defined meta:name="DC.title">Geweigerde Omgevingsvergunning, het wijzigen van het gebruik van een afhaalzaak naar horeca D2, Lange Elisabethstraat 5, 3511JA Utrecht, GU-Z2025-0026318</meta:user-defined>
    <meta:user-defined meta:name="OVERHEIDop.datumEindeReactietermijn">2026-02-27</meta:user-defined>
    <meta:user-defined meta:name="OVERHEIDop.terinzageleggingBG">https://jeleefomgeving.nl/inzien/002220647/0c99dc2a-ba6f-4ec3-93bf-a81bb0b9e11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27</meta:user-defined>
    <meta:user-defined meta:name="OVERHEIDop.GmbID/DC.identifier">gmb-2026-22927</meta:user-defined>
    <meta:user-defined meta:name="OVERHEIDop.versieInformatie"/>
  </office:meta>
</office:document-meta>
</file>