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thildestraat 455 2033LW Haarlem, 0392-2026-0040304,  het realiseren van een kleinschalige horecagelegenheid (ijssalon),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2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304</meta:user-defined>
    <meta:user-defined meta:name="DCTERMS.abstract"> het realiseren van een kleinschalige horecagelegenheid (ijssal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lothildestraat 455 2033LW Haarlem, 0392-2026-0040304,  het realiseren van een kleinschalige horecagelegenheid (ijssalon), verzonden 12-05-2026</meta:user-defined>
    <meta:user-defined meta:name="DCTERMS.W3CDTF/DCTERMS.available">2026-05-15</meta:user-defined>
    <meta:user-defined meta:name="DCTERMS.W3CDTF/OVERHEIDop.jaargang">2026</meta:user-defined>
    <meta:user-defined meta:name="OVERHEIDop.publicationIssue">229266</meta:user-defined>
    <meta:user-defined meta:name="OVERHEIDop.GmbID/DC.identifier">gmb-2026-229266</meta:user-defined>
    <meta:user-defined meta:name="OVERHEIDop.versieInformatie"/>
  </office:meta>
</office:document-meta>
</file>